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106cm" fo:margin-right="0cm" fo:line-height="150%" fo:text-indent="0cm" style:auto-text-indent="false"/>
      <style:text-properties fo:font-size="11pt" style:font-size-asian="11pt" style:font-size-complex="11pt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_20__28_user_29_">
      <style:text-properties fo:font-size="11pt" style:font-size-asian="11pt" style:font-size-complex="11pt"/>
    </style:style>
    <style:style style:name="P7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_20__28_user_29_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line-height="150%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WWNum2">
      <style:paragraph-properties fo:line-height="150%" fo:text-align="justify" style:justify-single-word="false"/>
      <style:text-properties fo:font-size="11pt" fo:language="pl" fo:country="PL" fo:font-weight="bold" officeooo:paragraph-rsid="0005a98e" style:font-size-asian="11pt" style:font-weight-asian="bold" style:font-size-complex="11pt" style:font-weight-complex="bold"/>
    </style:style>
    <style:style style:name="P14" style:family="paragraph" style:parent-style-name="Standard" style:list-style-name="WWNum2">
      <style:paragraph-properties fo:margin-left="0.106cm" fo:margin-right="0cm" fo:line-height="150%" fo:text-indent="0cm" style:auto-text-indent="false"/>
      <style:text-properties fo:language="pl" fo:country="PL" officeooo:paragraph-rsid="0007334b"/>
    </style:style>
    <style:style style:name="P15" style:family="paragraph" style:parent-style-name="Standard" style:list-style-name="WWNum2">
      <style:paragraph-properties fo:margin-left="0.106cm" fo:margin-right="0cm" fo:line-height="150%" fo:text-align="justify" style:justify-single-word="false" fo:text-indent="0cm" style:auto-text-indent="false"/>
      <style:text-properties fo:language="pl" fo:country="PL" officeooo:paragraph-rsid="00073b4a"/>
    </style:style>
    <style:style style:name="P16" style:family="paragraph" style:parent-style-name="Standard" style:list-style-name="WWNum2">
      <style:paragraph-properties fo:margin-left="0.106cm" fo:margin-right="0cm" fo:line-height="150%" fo:text-indent="0cm" style:auto-text-indent="false"/>
      <style:text-properties fo:font-size="11pt" fo:language="pl" fo:country="PL" officeooo:paragraph-rsid="0007334b" style:font-size-asian="11pt" style:font-size-complex="11pt"/>
    </style:style>
    <style:style style:name="P17" style:family="paragraph" style:parent-style-name="Standard" style:list-style-name="WWNum2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officeooo:paragraph-rsid="0005a98e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P18" style:family="paragraph" style:parent-style-name="Standard" style:list-style-name="WWNum2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fo:font-weight="bold" officeooo:paragraph-rsid="00073b4a" style:font-size-asian="11pt" style:font-weight-asian="bold" style:font-size-complex="11pt"/>
    </style:style>
    <style:style style:name="P19" style:family="paragraph" style:parent-style-name="Standard" style:list-style-name="WWNum2">
      <style:paragraph-properties fo:margin-left="0cm" fo:margin-right="0cm" fo:line-height="150%" fo:text-indent="0cm" style:auto-text-indent="false"/>
      <style:text-properties fo:language="pl" fo:country="PL" officeooo:paragraph-rsid="0007334b"/>
    </style:style>
    <style:style style:name="P20" style:family="paragraph" style:parent-style-name="Standard" style:list-style-name="WWNum2">
      <style:paragraph-properties fo:margin-left="0cm" fo:margin-right="0cm" fo:line-height="150%" fo:text-indent="0cm" style:auto-text-indent="false"/>
      <style:text-properties fo:language="pl" fo:country="PL" officeooo:paragraph-rsid="00073b4a"/>
    </style:style>
    <style:style style:name="P21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-0.6cm" style:auto-text-indent="false" style:page-number="auto" fo:background-color="transparent"/>
      <style:text-properties fo:font-size="11pt" fo:language="pl" fo:country="PL" fo:font-weight="bold" officeooo:paragraph-rsid="00073b4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2" style:family="paragraph" style:parent-style-name="Standard" style:list-style-name="WWNum2">
      <loext:graphic-properties draw:fill="none"/>
      <style:paragraph-properties fo:margin-left="0cm" fo:margin-right="0cm" fo:line-height="150%" fo:text-align="justify" style:justify-single-word="false" fo:hyphenation-ladder-count="no-limit" fo:text-indent="-0.6cm" style:auto-text-indent="false" fo:background-color="transparent"/>
      <style:text-properties fo:language="pl" fo:country="PL" officeooo:paragraph-rsid="00073b4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font-size="11pt" fo:language="en" fo:country="US" style:font-size-asian="11pt" style:font-size-complex="11pt"/>
    </style:style>
    <style:style style:name="P29" style:family="paragraph" style:parent-style-name="Standard_20__28_user_29_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_20__28_user_29_">
      <style:text-properties fo:color="#0000ff" loext:opacity="100%" fo:font-size="11pt" fo:language="en" fo:country="US" fo:font-weight="bold" style:font-size-asian="11pt" style:font-weight-asian="bold" style:font-size-complex="11pt" style:font-weight-complex="bold"/>
    </style:style>
    <style:style style:name="P32" style:family="paragraph" style:parent-style-name="Standard_20__28_user_29_" style:list-style-name="WWNum3">
      <style:paragraph-properties fo:margin-left="0.63cm" fo:margin-right="0cm" fo:line-height="150%" fo:text-align="justify" style:justify-single-word="false" fo:text-indent="-0.63cm" style:auto-text-indent="false"/>
    </style:style>
    <style:style style:name="P33" style:family="paragraph" style:parent-style-name="Standard_20__28_user_29_" style:list-style-name="WWNum1">
      <style:paragraph-properties fo:margin-left="0.63cm" fo:margin-right="0cm" fo:line-height="150%" fo:text-align="justify" style:justify-single-word="false" fo:text-indent="-0.63cm" style:auto-text-indent="false"/>
    </style:style>
    <style:style style:name="P34" style:family="paragraph" style:parent-style-name="Standard_20__28_user_29_" style:list-style-name="WWNum1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</style:style>
    <style:style style:name="P35" style:family="paragraph" style:parent-style-name="Standard_20__28_user_29_" style:list-style-name="WWNum4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36" style:family="paragraph" style:parent-style-name="Standard_20__28_user_29_" style:list-style-name="WWNum1">
      <style:paragraph-properties fo:margin-left="0cm" fo:margin-right="0cm" fo:line-height="15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_20__28_user_29_" style:list-style-name="WWNum1">
      <style:paragraph-properties fo:margin-left="0cm" fo:margin-right="0cm" fo:line-height="150%" fo:text-indent="0cm" style:auto-text-indent="false"/>
      <style:text-properties fo:font-size="11pt" style:font-size-asian="11pt" style:font-size-complex="11pt" style:font-weight-complex="bold"/>
    </style:style>
    <style:style style:name="P38" style:family="paragraph" style:parent-style-name="Standard_20__28_user_29_" style:list-style-name="WWNum1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39" style:family="paragraph" style:parent-style-name="Standard_20__28_user_29_" style:list-style-name="WWNum2">
      <style:paragraph-properties fo:margin-left="0cm" fo:margin-right="0cm" fo:margin-top="0cm" fo:margin-bottom="0cm" style:contextual-spacing="true" fo:line-height="15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_20__28_user_29_">
      <style:paragraph-properties fo:margin-left="0.106cm" fo:margin-right="0cm" fo:line-height="150%" fo:text-indent="0cm" style:auto-text-indent="false"/>
      <style:text-properties fo:font-size="11pt" style:font-size-asian="11pt" style:font-size-complex="11pt"/>
    </style:style>
    <style:style style:name="P41" style:family="paragraph" style:parent-style-name="Standard_20__28_user_29_" style:list-style-name="WWNum1">
      <style:paragraph-properties fo:margin-left="0.106cm" fo:margin-right="0cm" fo:line-height="150%" fo:text-indent="0cm" style:auto-text-indent="false"/>
      <style:text-properties fo:font-size="11pt" style:font-size-asian="11pt" style:font-size-complex="11pt"/>
    </style:style>
    <style:style style:name="P42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_20__28_user_29_">
      <style:paragraph-properties fo:margin-left="0.106cm" fo:margin-right="0cm" fo:line-height="150%" fo:text-indent="0cm" style:auto-text-indent="false"/>
      <style:text-properties fo:font-size="9pt" fo:font-style="italic" style:font-size-asian="9pt" style:font-style-asian="italic" style:font-size-complex="9pt"/>
    </style:style>
    <style:style style:name="P44" style:family="paragraph" style:parent-style-name="Text_20_body" style:list-style-name="WWNum2">
      <style:paragraph-properties fo:margin-left="0cm" fo:margin-right="0cm" fo:margin-top="0.141cm" fo:margin-bottom="0cm" style:contextual-spacing="false" fo:line-height="150%" fo:text-align="justify" style:justify-single-word="false" fo:text-indent="0cm" style:auto-text-indent="false"/>
      <style:text-properties fo:font-size="11pt" fo:language="pl" fo:country="PL" fo:font-weight="bold" officeooo:paragraph-rsid="0005a98e" style:font-size-asian="11pt" style:font-weight-asian="bold" style:font-size-complex="11pt" style:font-weight-complex="bold"/>
    </style:style>
    <style:style style:name="P45" style:family="paragraph">
      <loext:graphic-properties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05a98e" style:font-size-asian="11pt" style:font-size-complex="11pt" style:font-weight-complex="bold"/>
    </style:style>
    <style:style style:name="T4" style:family="text">
      <style:text-properties fo:font-size="11pt" officeooo:rsid="0005a98e" style:font-size-asian="11pt" style:font-size-complex="11pt"/>
    </style:style>
    <style:style style:name="T5" style:family="text">
      <style:text-properties fo:font-size="11pt" officeooo:rsid="0007334b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5a98e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5a98e" style:font-size-asian="11pt" style:font-weight-asian="bold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size="11pt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color="#0000ff" loext:opacity="100%" fo:font-size="11pt" fo:font-weight="bold" style:font-size-asian="11pt" style:font-weight-asian="bold" style:font-size-complex="11pt"/>
    </style:style>
    <style:style style:name="T18" style:family="text">
      <style:text-properties fo:color="#0000ff" loext:opacity="100%" fo:font-size="11pt" fo:font-weight="bold" officeooo:rsid="0005a98e" style:font-size-asian="11pt" style:font-weight-asian="bold" style:font-size-complex="11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1pt" fo:font-weight="bold" style:font-size-asian="11pt" style:font-weight-asian="bold" style:font-size-complex="11pt"/>
    </style:style>
    <style:style style:name="T21" style:family="text">
      <style:text-properties fo:color="#000000" loext:opacity="100%" fo:font-size="11pt" style:font-size-asian="11pt" style:language-asian="en" style:country-asian="US" style:font-size-complex="11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1pt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T24" style:family="text">
      <style:text-properties fo:color="#000000" loext:opacity="100%" style:text-position="super 58%"/>
    </style:style>
    <style:style style:name="T2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weight="normal" style:font-weight-asian="normal" style:font-name-complex="Times New Roman" style:font-weight-complex="normal"/>
    </style:style>
    <style:style style:name="T28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bold" style:font-weight-asian="bold" style:font-weight-complex="bold"/>
    </style:style>
    <style:style style:name="gr1" style:family="graphic">
      <style:graphic-properties svg:stroke-width="0.026cm" svg:stroke-color="#32549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Prostokąt 1" draw:style-name="gr1" draw:text-style-name="P45" svg:width="0.396cm" svg:height="0.475cm" svg:x="0.064cm" svg:y="0.101cm"><text:p/><draw:enhanced-geometry draw:type="non-primitive" draw:enhanced-path="M 0 0 L -2147483645 0 -2147483645 -2147483646 0 -2147483646 N"/></draw:custom-shape><draw:custom-shape text:anchor-type="char" draw:z-index="1" draw:name="Prostokąt 3" draw:style-name="gr1" draw:text-style-name="P45" svg:width="0.475cm" svg:height="0.449cm" svg:x="0cm" svg:y="0.157cm"><text:p/><draw:enhanced-geometry draw:type="non-primitive" draw:enhanced-path="M 0 0 L -2147483645 0 -2147483645 -2147483646 0 -2147483646 N"/></draw:custom-shape><draw:custom-shape text:anchor-type="char" draw:z-index="2" draw:name="Prostokąt 4" draw:style-name="gr1" draw:text-style-name="P45" svg:width="0.475cm" svg:height="0.449cm" svg:x="0cm" svg:y="0cm"><text:p/><draw:enhanced-geometry draw:type="non-primitive" draw:enhanced-path="M 0 0 L -2147483645 0 -2147483645 -2147483646 0 -2147483646 N"/></draw:custom-shape><draw:custom-shape text:anchor-type="char" draw:z-index="3" draw:name="Prostokąt 5" draw:style-name="gr1" draw:text-style-name="P45" svg:width="0.475cm" svg:height="0.449cm" svg:x="0cm" svg:y="0cm"><text:p/><draw:enhanced-geometry draw:type="non-primitive" draw:enhanced-path="M 0 0 L -2147483645 0 -2147483645 -2147483646 0 -2147483646 N"/></draw:custom-shape><draw:custom-shape text:anchor-type="char" draw:z-index="4" draw:name="Prostokąt 6" draw:style-name="gr1" draw:text-style-name="P45" svg:width="0.475cm" svg:height="0.449cm" svg:x="0cm" svg:y="0cm"><text:p/><draw:enhanced-geometry draw:type="non-primitive" draw:enhanced-path="M 0 0 L -2147483645 0 -2147483645 -2147483646 0 -2147483646 N"/></draw:custom-shape><draw:custom-shape text:anchor-type="char" draw:z-index="5" draw:name="Prostokąt 7" draw:style-name="gr1" draw:text-style-name="P45" svg:width="0.475cm" svg:height="0.449cm" svg:x="0cm" svg:y="0cm"><text:p/><draw:enhanced-geometry draw:type="non-primitive" draw:enhanced-path="M 0 0 L -2147483645 0 -2147483645 -2147483646 0 -2147483646 N"/></draw:custom-shape><draw:custom-shape text:anchor-type="char" draw:z-index="6" draw:name="Prostokąt 8" draw:style-name="gr1" draw:text-style-name="P45" svg:width="0.475cm" svg:height="0.449cm" svg:x="-0.422cm" svg:y="0.695cm"><text:p/><draw:enhanced-geometry draw:type="non-primitive" draw:enhanced-path="M 0 0 L -2147483645 0 -2147483645 -2147483646 0 -2147483646 N"/></draw:custom-shape><draw:custom-shape text:anchor-type="char" draw:z-index="7" draw:name="Prostokąt 9" draw:style-name="gr1" draw:text-style-name="P45" svg:width="0.475cm" svg:height="0.449cm" svg:x="-0.501cm" svg:y="0.026cm"><text:p/><draw:enhanced-geometry draw:type="non-primitive" draw:enhanced-path="M 0 0 L -2147483645 0 -2147483645 -2147483646 0 -2147483646 N"/></draw:custom-shape><text:span text:style-name="T1">DZPZ/333/</text:span><text:span text:style-name="T4">66</text:span><text:span text:style-name="T1">/2023<text:tab/><text:tab/> <text:s text:c="70"/>Załącznik nr 1 do Zaproszenia</text:span></text:p>
      <text:p text:style-name="P24"><text:s/>FORMULARZ OFERTOWY</text:p>
      <text:p text:style-name="P5"/>
      <text:p text:style-name="P3"/>
      <text:p text:style-name="P5">Dane dotyczące Wykonawcy:</text:p>
      <text:p text:style-name="P8">Nazwa: <text:tab/>...........................................................................<text:tab/><text:tab/></text:p>
      <text:p text:style-name="P8">Siedziba:<text:tab/>...........................................................................<text:tab/><text:tab/></text:p>
      <text:p text:style-name="P8">Strona internetowa:<text:tab/><text:tab/>.................................................<text:tab/></text:p>
      <text:p text:style-name="P8">Skrzynka podawcza ePUAP: <text:s text:c="4"/>……………………………….</text:p>
      <text:p text:style-name="P28">Adres email: …………………………………………………..</text:p>
      <text:p text:style-name="P28">Numer telefonu:<text:tab/><text:tab/>0 (**) ...................................... <text:tab/></text:p>
      <text:p text:style-name="P28">Numer faksu:<text:tab/><text:tab/><text:tab/>0 (**) ......................................<text:tab/></text:p>
      <text:p text:style-name="P28">Numer REGON:<text:tab/><text:tab/>.................................................</text:p>
      <text:p text:style-name="P8">Numer NIP:<text:tab/><text:tab/><text:tab/>.................................................<text:tab/></text:p>
      <text:p text:style-name="P8">KRS: <text:s text:c="41"/>…………………………..……</text:p>
      <text:p text:style-name="P8">Nr konta bankowego, na który będzie przekazywana należność za faktury: ……………………………</text:p>
      <text:p text:style-name="P8"/>
      <text:p text:style-name="P5">Dane dotyczące Zamawiającego:</text:p>
      <text:p text:style-name="P30">Wojewódzki Szpital Specjalistyczny</text:p>
      <text:p text:style-name="P30">ul. Żołnierska 18</text:p>
      <text:p text:style-name="P30">10 – 561 Olsztyn</text:p>
      <text:p text:style-name="P29">Strona internetowa: <text:s/>www.wss.olsztyn.pl</text:p>
      <text:p text:style-name="P31">E-mail: <text:s/>zamowienia@wss.olsztyn.pl</text:p>
      <text:p text:style-name="P29">Godziny urzędowania: 7.00 – 14.30.</text:p>
      <text:p text:style-name="P11"/>
      <text:p text:style-name="P4">Zobowiązania Wykonawcy:</text:p>
      <text:p text:style-name="P10"><text:span text:style-name="T1">Nawiązując do zaproszenia do złożenia oferty cenowej <text:s/>na</text:span><text:span text:style-name="T17"> </text:span><text:span text:style-name="T6"><text:s/></text:span><text:span text:style-name="T9">upgrade ultrasonografu Toshiba TUS Aplio 400 (sn:T5A14X2080) </text:span><text:span text:style-name="T6">, nr sprawy: </text:span><text:span text:style-name="T17">DZPZ/333/</text:span><text:span text:style-name="T18">66</text:span><text:span text:style-name="T17">/2023 </text:span><text:span text:style-name="T1">oferujemy wykonanie zamówienia, zgodnie z  wymogami zamawiającego za cenę:</text:span></text:p>
      <text:p text:style-name="P7"/>
      <text:p text:style-name="P7">Cena ofertowa netto: ………………………………………………………………………..….… zł <text:s/></text:p>
      <text:p text:style-name="P7">Stawka pod. VAT ...... %, wartość pod. VAT ………………………………………………...….... zł <text:s text:c="12"/>Wartość oferty brutto: …………………………………………………………………………...... zł</text:p>
      <text:p text:style-name="P7"/>
      <text:p text:style-name="P4">Oświadczam, że :</text:p>
      <text:list xml:id="list2273635375" text:style-name="WWNum3">
        <text:list-item>
          <text:p text:style-name="P32"><text:span text:style-name="T4">Wykonam zamówienie publiczne w terminie</text:span><text:span text:style-name="T1">: </text:span><text:span text:style-name="T4">14 dni </text:span><text:span text:style-name="T7"><text:s/>od dnia podpisania umowy</text:span></text:p>
        </text:list-item>
      </text:list>
      <text:list xml:id="list2151563938" text:style-name="WWNum1">
        <text:list-item>
          <text:p text:style-name="P33"><text:span text:style-name="T2">Termin płatności: </text:span><text:span text:style-name="T3">3</text:span><text:span text:style-name="T7">0 dni</text:span><text:span text:style-name="T2"> od dnia otrzymania faktury przez Zamawiającego.</text:span></text:p>
        </text:list-item>
        <text:list-item>
          <text:p text:style-name="P34"><text:span text:style-name="T4">P</text:span><text:span text:style-name="T1">osiadamy odpowiednie kompetencje, uprawnienia i zdolności techniczne/zawodowe niezbędne do realizacji <text:s/>przedmiotu zamówienia.</text:span></text:p>
          <text:p text:style-name="P36">Osoby do kontaktów z Zamawiającym:</text:p>
        </text:list-item>
        <text:list-item>
          <text:p text:style-name="P37">Osoba / osoby do kontaktów z Zamawiającym odpowiedzialne za przygotowanie niniejszej oferty :</text:p>
        </text:list-item>
        <text:list-item>
          <text:p text:style-name="P37"><text:soft-page-break/>.......... .......... .......... .......... .......... .......... .......... .....tel. kontaktowy……….…. mail: .......... .......... …...</text:p>
        </text:list-item>
        <text:list-item>
          <text:p text:style-name="P38">Osoba / osoby do kontaktów z Zamawiającym odpowiedzialne za wykonanie zobowiązań umowy:</text:p>
        </text:list-item>
        <text:list-item>
          <text:p text:style-name="P41">.......... .......... .......... .......... .......... .......... .......... .....tel. kontaktowy…………mail : ...... ......... .............</text:p>
        </text:list-item>
      </text:list>
      <text:p text:style-name="P12"/>
      <text:p text:style-name="P3"><text:span text:style-name="T7">Oświadczenie dotyczące postanowień Zaproszenia </text:span><text:span text:style-name="T8">do złożenia oferty cenowej:</text:span></text:p>
      <text:list xml:id="list3227861861" text:style-name="WWNum4">
        <text:list-item>
          <text:p text:style-name="P35">Oświadczamy, że zapoznaliśmy się z treścią Zaproszenia do złożenia oferty cenowej i nie wnosimy żadnych zastrzeżeń oraz uzyskaliśmy niezbędne informacje do przygotowania oferty.</text:p>
        </text:list-item>
      </text:list>
      <text:list xml:id="list1584477494" text:style-name="WWNum2">
        <text:list-header>
          <text:p text:style-name="P14"><text:span text:style-name="T5">2. <text:s/></text:span><text:span text:style-name="T1">Oświadczamy, że :</text:span></text:p>
          <text:p text:style-name="P14"><text:span text:style-name="T1"><text:s/></text:span><field:fieldmark text:name="__Fieldmark__221_4053329779" field:type="vnd.oasis.opendocument.field.FORMCHECKBOX"/><text:span text:style-name="T1"><text:s/>wybór oferty nie prowadzi do powstania obowiązku podatkowego u zamawiającego </text:span></text:p>
          <text:p text:style-name="P14"><text:span text:style-name="T1"><text:s/></text:span><field:fieldmark text:name="__Fieldmark__229_4053329779" field:type="vnd.oasis.opendocument.field.FORMCHECKBOX"/><text:span text:style-name="T1"><text:s/>wybór oferty <text:s/>prowadzi do powstania obowiązku podatkowego u zamawiającego </text:span></text:p>
          <text:p text:style-name="P16">Wskazać <text:s/>nazwę (rodzaj) towaru, <text:s/>dla których dostawa będzie prowadzić do jego powstania (wskazać wartość podatku) …………………………………………………………………………...…………….</text:p>
          <text:p text:style-name="P14"><text:span text:style-name="T15">3</text:span><text:span text:style-name="T6">. Oświadczamy, że zaoferowane produkty są zgodne z wszelkimi wymaganiami przedstawionymi przez Zamawiającego w Zaproszeniu do złożenia oferty cenowej oraz:</text:span></text:p>
          <text:p text:style-name="P14"><text:span text:style-name="T7"><text:s/></text:span><field:fieldmark text:name="__Fieldmark__247_4053329779" field:type="vnd.oasis.opendocument.field.FORMCHECKBOX"/><text:span text:style-name="T7"><text:s/></text:span><text:span text:style-name="T1">dopuszczone do obrotu w Polsce zgodnie z Ustawą z dnia 07 kwietnia 2022r. o wyrobach medycznych (Dz. U. z 2022 poz. 974) w zakresie </text:span><text:span text:style-name="T10">( podać nr części i pozycje ):………………………………………………………………………………………………………………………………………………………………………………………………………………</text:span><text:span text:style-name="T29">.</text:span></text:p>
          <text:p text:style-name="P19"><text:span text:style-name="T16"><text:s/></text:span><text:span text:style-name="T2"><text:s/></text:span><field:fieldmark text:name="__Fieldmark__263_4053329779" field:type="vnd.oasis.opendocument.field.FORMCHECKBOX"/><text:span text:style-name="T2">są dopuszczone do obrotu w Polsce na podstawie innych, aktualnie obowiązujących przepisów …………………………………..…………………..……………………..</text:span><text:span text:style-name="T11">( podać nr części i pozycji ):</text:span></text:p>
          <text:p text:style-name="P20"><text:span text:style-name="T13">Jednocześnie oświadczamy , że w przypadku wątpliwości Zamawiającego dotyczących zgodności opisu przedmiotu zamówienia z zaoferowanym produktem, </text:span><text:span text:style-name="T12">dokumenty dopuszczające do obrotu przedmiot zamówienia</text:span><text:span text:style-name="T13"> a także próbki <text:s/></text:span><text:span text:style-name="T12">udostępnione zostaną</text:span><text:span text:style-name="T13"> na każde wezwanie Zamawiającego</text:span><text:span text:style-name="T12">.</text:span></text:p>
          <text:p text:style-name="P20"><text:span text:style-name="T15">4</text:span><text:span text:style-name="T1">. </text:span><text:span text:style-name="T20">Oświadczam, że:</text:span><text:span text:style-name="T22"> </text:span></text:p>
          <text:p text:style-name="P20"><text:span text:style-name="T7"><text:s/></text:span><field:fieldmark text:name="__Fieldmark__297_4053329779" field:type="vnd.oasis.opendocument.field.FORMCHECKBOX"/><text:span text:style-name="T22">wypełniłem obowiązki informacyjne przewidziane w art. 13 lub art. 14 RODO wobec osób fizycznych, </text:span><text:span text:style-name="T1">od których dane osobowe bezpośrednio lub pośrednio pozyskałem</text:span><text:span text:style-name="T22"> w celu ubiegania się o udzielenie zamówienia publicznego w niniejszym postępowaniu</text:span><text:span text:style-name="T1">.</text:span></text:p>
          <text:p text:style-name="P20"><text:span text:style-name="T30"><text:s/></text:span><field:fieldmark text:name="__Fieldmark__311_4053329779" field:type="vnd.oasis.opendocument.field.FORMCHECKBOX"/><text:span text:style-name="T19">obowiązki informacyjne przewidziane w art. 13 lub art. 14 RODO</text:span><text:span text:style-name="T24"> </text:span>w przedmiotowym postępowaniu nas nie dotyczą. </text:p>
          <text:p text:style-name="P13"/>
          <text:p text:style-name="P21">Ponadto oświadczam że:</text:p>
          <text:p text:style-name="P22"><text:span text:style-name="T14"><text:s/></text:span><field:fieldmark text:name="__Fieldmark__327_4053329779" field:type="vnd.oasis.opendocument.field.FORMCHECKBOX"/><text:span text:style-name="T14"><text:s/></text:span><text:span text:style-name="T23">nie </text:span><text:bookmark-start text:name="_Hlk1021278701"/><text:span text:style-name="T23">występują przesłanki wykluczenia z postępowania o udzielenie zamówienia publicznego na </text:span><text:span text:style-name="T21">podstawie art. 7 ust. 1 ustawy z dnia 13 kwietnia 2022 r. o szczególnych rozwiązaniach w zakresie przeciwdziałania wspieraniu agresji na Ukrainę oraz służących ochronie bezpieczeństwa narodowego (Dz. U. Poz. 835).</text:span><text:bookmark-end text:name="_Hlk1021278701"/></text:p>
          <text:p text:style-name="P22"><text:soft-page-break/><text:span text:style-name="T14"><text:s/></text:span><field:fieldmark text:name="__Fieldmark__345_4053329779" field:type="vnd.oasis.opendocument.field.FORMCHECKBOX"/><text:span text:style-name="T23">występują przesłanki wykluczenia z postępowania o udzielenie zamówienia publicznego na podstawie art. 7 ust. 1 ustawy z dnia 13 kwietnia 2022 r. o szczególnych rozwiązaniach w zakresie przeciwdziałania wspieraniu agresji na Ukrainę oraz służących ochronie bezpieczeństwa narodowego (Dz. U. poz. 835).</text:span></text:p>
          <text:p text:style-name="P17">Podać przesłanki: …………………………</text:p>
          <text:p text:style-name="P15"><text:span text:style-name="T6">5. Oświadczamy, że</text:span><text:span text:style-name="T1"> wymagania określone w Zaproszeniu do złożenia oferty cenowej <text:line-break/> oraz postanowienia umowy zostały przez nas zaakceptowane bez <text:line-break/> zastrzeżeń i zobowiązujemy się w przypadku wyboru naszej oferty do zawarcia umowy w <text:s/>miejscu i terminie wyznaczonym przez Zamawiającego. </text:span></text:p>
          <text:p text:style-name="P18">6. Informujemy, że : <text:s/></text:p>
          <text:p text:style-name="P15"><text:span text:style-name="T25"><text:s/></text:span><field:fieldmark text:name="__Fieldmark__365_4053329779" field:type="vnd.oasis.opendocument.field.FORMCHECKBOX"/><text:span text:style-name="T25">dokumenty, oświadczenia </text:span><text:span text:style-name="T26">(wymienić jakie) </text:span><text:span text:style-name="T25">:…………………………………………………………..</text:span></text:p>
          <text:p text:style-name="P15"><text:span text:style-name="T25">dostępne są na stronie </text:span><text:span text:style-name="T26">(podać adres strony internetowej ) : …………………………………………………….</text:span></text:p>
          <text:p text:style-name="P15"><text:span text:style-name="T25"><text:s/></text:span><field:fieldmark text:name="__Fieldmark__383_4053329779" field:type="vnd.oasis.opendocument.field.FORMCHECKBOX"/><text:span text:style-name="T25">dokumenty, oświadczenia </text:span><text:span text:style-name="T26">( wymienić jakie ) </text:span><text:span text:style-name="T25">: ……………………………………………………… </text:span></text:p>
          <text:p text:style-name="P44"><text:span text:style-name="T27">dostępne są w dokumentacji przechowywanej przez <text:s/>Zamawiającego w postępowaniu nr </text:span><text:span text:style-name="T28">(podać numer postępowania ) : …………………………………………………………………………………………….</text:span><text:bookmark-start text:name="_Hlk102127870"/></text:p>
          <text:p text:style-name="P39">Dokumenty:</text:p>
        </text:list-header>
      </text:list>
      <text:p text:style-name="P1">Na potwierdzenie spełnienia wymagań do oferty załączam: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4"/>
      <text:list xml:id="list133529738997145" text:continue-numbering="true" text:style-name="WWNum2">
        <text:list-header>
          <text:p text:style-name="P39">Zastrzeżenie Wykonawcy:</text:p>
        </text:list-header>
      </text:list>
      <text:p text:style-name="P1">Niżej wymienione dokumenty składające się na ofertę nie mogą być ogólnie udostępnione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Inne informacje Wykonawcy:</text:p>
      <text:p text:style-name="P42">……………………………………………………………………………………….…………………</text:p>
      <text:p text:style-name="P7"/>
      <text:p text:style-name="P1"/>
      <text:p text:style-name="P1">______________________________ <text:s text:c="40"/>_____________________________</text:p>
      <text:p text:style-name="P43"><text:s text:c="16"/>Imiona i nazwiska osób <text:tab/><text:tab/> <text:s text:c="50"/>Czytelne podpisy osób uprawnionych do</text:p>
      <text:p text:style-name="P43">uprawnionych do reprezentowania Wykonawcy <text:s text:c="63"/>reprezentowania Wykonawcy<text:tab/></text:p>
      <text:p text:style-name="P9"/>
      <text:p text:style-name="P6"/>
      <text:p text:style-name="Standard"><text:bookmark-end text:name="_Hlk1021278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nak_20_Znak_20_Znak_20_Znak_20_Znak_20_Znak" style:display-name="Znak Znak Znak Znak Znak Znak" style:family="paragraph" style:default-outline-level="">
      <style:text-properties fo:font-size="10pt" style:font-size-asian="10pt" style:language-asian="pl" style:country-asian="PL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Znak_20_Znak1_20_Znak_20_Znak_20_Znak_20_Znak" style:display-name="Znak Znak1 Znak Znak Znak Znak" style:family="paragraph" style:default-outline-level="">
      <style:text-properties fo:font-size="10pt" style:font-size-asian="10pt" style:language-asian="pl" style:country-asian="PL"/>
    </style:style>
    <style:style style:name="Znak_20_Znak" style:display-name="Znak Znak" style:family="paragraph" style:default-outline-level="">
      <style:text-properties fo:font-size="10pt" style:font-size-asian="10pt" style:language-asian="pl" style:country-asian="PL"/>
    </style:style>
    <style:style style:name="Normal_20__28_Web_29_" style:display-name="Normal (Web)" style:family="paragraph" style:default-outline-level="">
      <style:text-properties style:font-name-asian="Calibri1" style:font-family-asian="Calibri" style:font-family-generic-asian="system" style:font-pitch-asian="variable" style:language-asian="ar" style:country-asian="SA"/>
    </style:style>
    <style:style style:name="Znak_20_Znak_20_Znak_20_Znak" style:display-name="Znak Znak Znak Znak" style:family="paragraph" style:default-outline-level="">
      <style:text-properties fo:font-size="10pt" style:font-size-asian="10pt" style:language-asian="pl" style:country-asian="PL"/>
    </style:style>
    <style:style style:name="Znak_20_Znak1_20_Znak" style:display-name="Znak Znak1 Znak" style:family="paragraph" style:default-outline-level="">
      <style:text-properties style:font-name="Arial" fo:font-family="Arial" style:font-family-generic="roman" style:font-pitch="variable" style:language-asian="ar" style:country-asian="SA"/>
    </style:style>
    <style:style style:name="Znak_20_Znak1" style:display-name="Znak Znak1" style:family="paragraph" style:default-outline-level="">
      <style:text-properties style:font-name="Arial" fo:font-family="Arial" style:font-family-generic="roman" style:font-pitch="variable" style:language-asian="ar" style:country-asian="SA"/>
    </style:style>
    <style:style style:name="caption" style:family="paragraph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Symbol1" style:font-family-asian="Symbol" style:font-family-generic-asian="system" style:font-pitch-asian="variable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 style:font-size-complex="11pt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name-asian="Arial1" style:font-family-asian="Arial" style:font-family-generic-asian="system" style:font-pitch-asian="variable" style:language-asian="ar" style:country-asian="SA" style:font-weight-asian="bold" style:font-weight-complex="bold"/>
    </style:style>
    <style:style style:name="Default_20_Paragraph_20_Font" style:display-name="Default Paragraph Font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6M28S</meta:editing-duration>
    <meta:editing-cycles>4</meta:editing-cycles>
    <dc:date>2023-05-10T13:35:28.177000000</dc:date>
    <meta:document-statistic meta:table-count="0" meta:image-count="0" meta:object-count="0" meta:page-count="3" meta:paragraph-count="70" meta:word-count="701" meta:character-count="6392" meta:non-whitespace-character-count="5415"/>
  </office:meta>
</office:document-meta>
</file>